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TB Streetrace Competitie Noord-Oost Nederland, Intechneau MTB Streetrace Ruinen, op 16 juni 2022, omgeving Brink Zuivelstraat en parkeerplaats de Poort (21-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5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Ingekomen aanvraag: MTB Streetrace Competitie Noord-Oost Nederland, Intechneau MTB Streetrace Ruinen, op 16 juni 2022, omgeving Brink Zuivelstraat en parkeerplaats de Poort (21-3-2022)</meta:user-defined>
    <meta:user-defined meta:name="DCTERMS.W3CDTF/DCTERMS.available">2022-03-30</meta:user-defined>
    <meta:user-defined meta:name="DCTERMS.W3CDTF/OVERHEIDop.jaargang">2022</meta:user-defined>
    <meta:user-defined meta:name="OVERHEIDop.publicationIssue">136585</meta:user-defined>
    <meta:user-defined meta:name="OVERHEIDop.GmbID/DC.identifier">gmb-2022-136585</meta:user-defined>
    <meta:user-defined meta:name="OVERHEIDop.versieInformatie"/>
  </office:meta>
</office:document-meta>
</file>