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r. Schaepmanstraat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ontvangen voor het verwijderen van asbest op locatie Dr. Schaepmanstraat 4 te Westervoort. De melding is geregistreerd onder zaaknummer Z/22/092208 / 22SZ04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658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r. Schaepmanstraat 4 te Westervoort</meta:user-defined>
    <dc:language>nl</dc:language>
    <meta:user-defined meta:name="OVERHEIDop.locatietype/OVERHEIDop.gebiedsmarkering">Adres</meta:user-defined>
    <meta:user-defined meta:name="DC.title">Kennisgeving ontvangst melding sloop Dr. Schaepmanstraat 4 te Westervoo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80</meta:user-defined>
    <meta:user-defined meta:name="OVERHEIDop.GmbID/DC.identifier">gmb-2022-136580</meta:user-defined>
    <meta:user-defined meta:name="OVERHEIDop.versieInformatie"/>
  </office:meta>
</office:document-meta>
</file>