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4 bomen, Belversestraat 49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versestraat 49 Haaren</text:span>, het kappen van 4 bomen<text:span text:style-name="nadrukvet">. </text:span>Dossiernummer 131785, ingediend op 17-03-2022 (Activiteit; Kappe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57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7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7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4 bomen, Belversestraat 49 Haaren</meta:user-defined>
    <meta:user-defined meta:name="DCTERMS.W3CDTF/DCTERMS.available">2022-03-30</meta:user-defined>
    <meta:user-defined meta:name="DCTERMS.W3CDTF/OVERHEIDop.jaargang">2022</meta:user-defined>
    <meta:user-defined meta:name="OVERHEIDop.publicationIssue">136574</meta:user-defined>
    <meta:user-defined meta:name="OVERHEIDop.GmbID/DC.identifier">gmb-2022-136574</meta:user-defined>
    <meta:user-defined meta:name="OVERHEIDop.versieInformatie"/>
  </office:meta>
</office:document-meta>
</file>