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1319 Korenbloemstraat 2 te Berkel-Enschot, bouwen van een carport, 23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319 - I - Korenbloemstraat 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569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6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6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1319 Korenbloemstraat 2 te Berkel-Enschot, bouwen van een carport, 23 maart 2022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569</meta:user-defined>
    <meta:user-defined meta:name="OVERHEIDop.GmbID/DC.identifier">gmb-2022-136569</meta:user-defined>
    <meta:user-defined meta:name="OVERHEIDop.versieInformatie"/>
  </office:meta>
</office:document-meta>
</file>