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voor het veranderen van de inrichting, Paxtonstraat 19D Zwolle (zaaknummer 0193ESUITE24312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text:span text:style-name="nadrukvet">0193ESUITE2431272021</text:span></text:p>
            <text:p text:style-name="common-al">Locatie : <text:span text:style-name="nadrukvet">Paxtonstraat 19D</text:span> te Zwolle</text:p>
            <text:p text:style-name="common-al">Voor : het veranderen (en revisie) van een lakken-coatingsbedrijf</text:p>
            <text:p text:style-name="common-al">Het ontwerpbesluit met de daarbij behorende stukken ligt met ingang van <text:span text:style-name="nadrukvet">29 maart gedurende zes weken tot en met 10 mei 2022 </text:span>in het Stadskantoor (Lübeckplein 2) voor een ieder ter inzage, na afspraak via telefoonnummer 14 038. Desgewenst kunt u de documenten digitaal toegestuurd krijgen. Dit kunt u opvragen bij <text:a xlink:href="mailto:omgevingsloket@odijsselland.nl" xlink:type="simple">omgevingsloket@odijsselland.nl</text:a> onder vermelding van zaaknummer 0193ESUITE2431272021. </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Zwolle, Postbus 10007, 8000 GA Zwolle.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et Algemene Bepalingen Omgevingsrecht Uitgebreide Voorbereidingsprocedure, voor het veranderen van de inrichting, Paxtonstraat 19D Zwolle (zaaknummer 0193ESUITE2431272021)</meta:user-defined>
    <meta:user-defined meta:name="DCTERMS.W3CDTF/DCTERMS.available">2022-03-28</meta:user-defined>
    <meta:user-defined meta:name="DCTERMS.W3CDTF/OVERHEIDop.jaargang">2022</meta:user-defined>
    <meta:user-defined meta:name="OVERHEIDop.publicationIssue">136566</meta:user-defined>
    <meta:user-defined meta:name="OVERHEIDop.GmbID/DC.identifier">gmb-2022-136566</meta:user-defined>
    <meta:user-defined meta:name="OVERHEIDop.versieInformatie"/>
  </office:meta>
</office:document-meta>
</file>