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ffen op of aan de weg / Molenweg 8, 6017 BM te Thorn / verzonden 21 maart 2022 / het tijdelijk plaatsen van een hoge aanhangwagen in verband met een informatiecampag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toffen op of aan de weg / Molenweg 8, 6017 BM te Thorn / verzonden 21 maart 2022 / het tijdelijk plaatsen van een hoge aanhangwagen in verband met een informatiecampagne</meta:user-defined>
    <meta:user-defined meta:name="DCTERMS.W3CDTF/DCTERMS.available">2022-03-31</meta:user-defined>
    <meta:user-defined meta:name="DCTERMS.W3CDTF/OVERHEIDop.jaargang">2022</meta:user-defined>
    <meta:user-defined meta:name="OVERHEIDop.publicationIssue">136563</meta:user-defined>
    <meta:user-defined meta:name="OVERHEIDop.GmbID/DC.identifier">gmb-2022-136563</meta:user-defined>
    <meta:user-defined meta:name="OVERHEIDop.versieInformatie"/>
  </office:meta>
</office:document-meta>
</file>