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oprit - de Roder 21 in Grijpskerk</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Westerkwartier een aanvraag ontvangen voor het verbreden van de oprit op locatie de Roder 21 in Grijpskerk. De aanvraag is geregistreerd onder zaaknummer Z202200940.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656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6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6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de oprit - de Roder 21 in Grijpskerk</meta:user-defined>
    <meta:user-defined meta:name="DCTERMS.W3CDTF/DCTERMS.available">2022-03-28</meta:user-defined>
    <meta:user-defined meta:name="DCTERMS.W3CDTF/OVERHEIDop.jaargang">2022</meta:user-defined>
    <meta:user-defined meta:name="OVERHEIDop.publicationIssue">136562</meta:user-defined>
    <meta:user-defined meta:name="OVERHEIDop.GmbID/DC.identifier">gmb-2022-136562</meta:user-defined>
    <meta:user-defined meta:name="OVERHEIDop.versieInformatie"/>
  </office:meta>
</office:document-meta>
</file>