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sociaal domein gemeente Eemnes 2018</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Eemnes</text:span>
            <text:span text:style-name="nadrukvet"> tot </text:span>
            <text:span text:style-name="nadrukvet">wijziging van de verordening sociaal domein gemeente </text:span>
            <text:span text:style-name="nadrukvet">Eemnes </text:span>
            <text:span text:style-name="nadrukvet">2018</text:span>
          </text:p>
            <text:p text:style-name="al"/>
            <text:p text:style-name="al">De raad van de gemeente Eemnes;</text:p>
            <text:p text:style-name="al"/>
            <text:p text:style-name="al">gelezen het voorstel van het college van burgemeester en wethouders van d.d. 14 december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 De verordening sociaal domein gemeente Eemnes 2018 als volgt te wijzigen:</text:p>
            <text:p text:style-name="al">A</text:p>
            <text:p text:style-name="al">Artikel 7.2.1 lid 3 onder f komt als volgt te luiden: </text:p>
            <text:p text:style-name="al">“een persoonsgebonden budget voor het gebruik van een (rolstoel)taxi/individueel taxivervoer bedraagt het in de regio gangbare toepasselijke tarief, uitgaande van maximaal 1500 kilometer per jaar;”</text:p>
            <text:p text:style-name="al"/>
            <text:p text:style-name="al">B</text:p>
            <text:p text:style-name="al">Artikel 7.2.1 lid 5 komt als volgt te luiden: </text:p>
            <text:p text:style-name="al">“Voor het gebruik van het collectief vraagafhankelijk vervoer wordt aan de reiziger een bijdrage per rit gevraagd. De hoogte van de reizigersbijdrage is te vergelijken met de kosten die een reiziger maakt bij het gebruik van openbaar vervoer.”</text:p>
            <text:p text:style-name="al"/>
            <text:p text:style-name="al">C</text:p>
            <text:p text:style-name="al">Artikel 7.5.2 Tegemoetkoming meerkosten personen met een beperking of chronische problemen, komt te vervallen.</text:p>
            <text:p text:style-name="al"/>
            <text:p text:style-name="al">II dat dit besluit in werking treedt op de dag na de bekendmaking en terugwerkt tot en met 1-1-2022.</text:p>
            <text:p text:style-name="al"/>
          </text:section>
        </text:section>
        <text:section text:name="regeling-sluiting_id1-3-2-3" text:style-name="regeling-sluiting">
          <text:section text:name="ondertekening_id1-3-2-3-1">
            <text:p><text:span text:style-name="functie">Aldus vastgesteld in de openbare raadsvergadering van 31 januari 2022. </text:span></text:p>
            <text:p><text:span text:style-name="functie"/></text:p>
            <text:p><text:span text:style-name="functie">De voorzitter,</text:span></text:p>
            <text:p><text:span text:style-name="functie">R. van Benthem RA </text:span></text:p>
            <text:p><text:span text:style-name="functie"/></text:p>
            <text:p><text:span text:style-name="functie">De griffier,</text:span></text:p>
            <text:p><text:span text:style-name="functie">mevrouw  A. de Graaf- Gerri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656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6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6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Sociale zekerheid | Organisatie en beleid</meta:user-defined>
    <meta:user-defined meta:name="DC.source">Gemeentewet, art. 149]|[1.0:v:BWBR0005416&amp;artikel=149</meta:user-defined>
    <meta:user-defined meta:name="DC.source">Jeugdwet, art. 2.9]|[1.0:v:BWBR0034925&amp;artikel=2.9</meta:user-defined>
    <meta:user-defined meta:name="DC.source">Wet maatschappelijke ondersteuning 2015, art. 2.1.3]|[1.0:v:BWBR0035362&amp;artikel=2.1.3</meta:user-defined>
    <meta:user-defined meta:name="DCTERMS.alternative">Verordening sociaal domein gemeente Eemnes 2018</meta:user-defined>
    <dc:language>nl</dc:language>
    <meta:user-defined meta:name="OVERHEIDop.locatietype/OVERHEIDop.gebiedsmarkering">Gemeente</meta:user-defined>
    <meta:user-defined meta:name="DC.title">Verordening sociaal domein gemeente Eemnes 2018</meta:user-defined>
    <meta:user-defined meta:name="DCTERMS.W3CDTF/DCTERMS.available">2022-03-28</meta:user-defined>
    <meta:user-defined meta:name="DCTERMS.W3CDTF/OVERHEIDop.jaargang">2022</meta:user-defined>
    <meta:user-defined meta:name="OVERHEIDop.publicationIssue">136561</meta:user-defined>
    <meta:user-defined meta:name="OVERHEIDop.betreftRegeling">CVDR492250_3</meta:user-defined>
    <meta:user-defined meta:name="xs:date/OVERHEIDop.startdatum">2022-03-29</meta:user-defined>
    <meta:user-defined meta:name="OVERHEIDop.GmbID/DC.identifier">gmb-2022-136561</meta:user-defined>
    <meta:user-defined meta:name="OVERHEIDop.versieInformatie"/>
  </office:meta>
</office:document-meta>
</file>