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lozen van grondwater ten behoeve van rioolvervanging, Telstarlaan ongenummer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Telstarlaan ongenummerd</text:span>
                <text:span text:style-name="nadrukvet"> Oisterwijk,</text:span> het lozen van grondwater ten behoeve van rioolvervang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5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wet milieubeheer, het lozen van grondwater ten behoeve van rioolvervanging, Telstarlaan ongenummerd Oisterw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58</meta:user-defined>
    <meta:user-defined meta:name="OVERHEIDop.GmbID/DC.identifier">gmb-2022-136558</meta:user-defined>
    <meta:user-defined meta:name="OVERHEIDop.versieInformatie"/>
  </office:meta>
</office:document-meta>
</file>