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Kruisweg 4a, 4b, 4c, 4d, 4e, 4f, 4g, 4h, 4i, 4j, 4k, 4l, 4m, allen 6051 HL te Maasbracht, Kloosterstraat 20, 6051 JC te Maasbracht / Maasgouw / verzonden 24 maart 2022 / het wijzigen van de bestemming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55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5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5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huisnummerbesluit / Kruisweg 4a, 4b, 4c, 4d, 4e, 4f, 4g, 4h, 4i, 4j, 4k, 4l, 4m, allen 6051 HL te Maasbracht, Kloosterstraat 20, 6051 JC te Maasbracht / Maasgouw / verzonden 24 maart 2022 / het wijzigen van de bestemming van het pand</meta:user-defined>
    <meta:user-defined meta:name="DCTERMS.W3CDTF/DCTERMS.available">2022-03-31</meta:user-defined>
    <meta:user-defined meta:name="DCTERMS.W3CDTF/OVERHEIDop.jaargang">2022</meta:user-defined>
    <meta:user-defined meta:name="OVERHEIDop.publicationIssue">136556</meta:user-defined>
    <meta:user-defined meta:name="OVERHEIDop.GmbID/DC.identifier">gmb-2022-136556</meta:user-defined>
    <meta:user-defined meta:name="OVERHEIDop.versieInformatie"/>
  </office:meta>
</office:document-meta>
</file>