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Oranjelaan 7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ranjelaan 7</text:span>
                <text:span text:style-name="nadrukvet"> Oisterwijk</text:span>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april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5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gesloten bodemenergiesysteem, Oranjelaan 7 Oisterw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55</meta:user-defined>
    <meta:user-defined meta:name="OVERHEIDop.GmbID/DC.identifier">gmb-2022-136555</meta:user-defined>
    <meta:user-defined meta:name="OVERHEIDop.versieInformatie"/>
  </office:meta>
</office:document-meta>
</file>