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Tilligte, Hunenborgseweg 6:  indienen gewijzigd landschapsontwerp ter vervanging van eerder ingediend landschap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illigte, Hunenborgseweg 6 </text:p>
            <text:p text:style-name="common-al">Project: het indienen van een gewijzigd landschapsontwerp ter vervanging van een eerder ingediend landschapsplan</text:p>
            <text:p text:style-name="common-al">Ingekomen: 05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5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2-000320</meta:user-defined>
    <meta:user-defined meta:name="DCTERMS.abstract">het indienen van een gewijzigd landschapsontwerp ter vervanging van een eerder ingediend landschapspla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Tilligte, Hunenborgseweg 6:  indienen gewijzigd landschapsontwerp ter vervanging van eerder ingediend landschapspla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554</meta:user-defined>
    <meta:user-defined meta:name="OVERHEIDop.GmbID/DC.identifier">gmb-2022-136554</meta:user-defined>
    <meta:user-defined meta:name="OVERHEIDop.versieInformatie"/>
  </office:meta>
</office:document-meta>
</file>