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5 driehoeksborden ter aankondiging van de MONO Fiets 2022 veiligheids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Westerkwartier een aanvraag ontvangen voor het tijdelijk plaatsen van 25 driehoeksborden ter aankondiging van de MONO Fiets 2022 veiligheidscampagne in de gemeente Westerkwartier. De aanvraag is geregistreerd onder zaaknummer Z20220095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5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25 driehoeksborden ter aankondiging van de MONO Fiets 2022 veiligheidscampagne - in de gemeente Westerkwartier</meta:user-defined>
    <meta:user-defined meta:name="DCTERMS.W3CDTF/DCTERMS.available">2022-03-28</meta:user-defined>
    <meta:user-defined meta:name="DCTERMS.W3CDTF/OVERHEIDop.jaargang">2022</meta:user-defined>
    <meta:user-defined meta:name="OVERHEIDop.publicationIssue">136553</meta:user-defined>
    <meta:user-defined meta:name="OVERHEIDop.GmbID/DC.identifier">gmb-2022-136553</meta:user-defined>
    <meta:user-defined meta:name="OVERHEIDop.versieInformatie"/>
  </office:meta>
</office:document-meta>
</file>