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hoofddraagconstructie en de positie van de roltrappen (wijziging op vergunning V2021/745), Rijnplein 9 te Alphen aan den Rijn, V2022/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plein 9 te Alphen aan den Rijn</text:p>
            <text:p text:style-name="common-al">2405 DB</text:p>
            <text:p text:style-name="common-al">V2022/256</text:p>
            <text:p text:style-name="common-al">het aanpassen van de hoofddraagconstructie en de positie van de roltrappen (wijziging op vergunning v2021/745)</text:p>
            <text:p text:style-name="last-al">Datum indiening: 1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5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hoofddraagconstructie en de positie van de roltrappen (wijziging op vergunning V2021/745), Rijnplein 9 te Alphen aan den Rijn, V2022/25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51</meta:user-defined>
    <meta:user-defined meta:name="OVERHEIDop.GmbID/DC.identifier">gmb-2022-136551</meta:user-defined>
    <meta:user-defined meta:name="OVERHEIDop.versieInformatie"/>
  </office:meta>
</office:document-meta>
</file>