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 Dorpsstraat te Benthuizen ("De Ringvaart"), V2022/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orpsstraat te Benthuizen ("De Ringvaart")</text:p>
            <text:p text:style-name="common-al"/>
            <text:p text:style-name="common-al">V2022/257</text:p>
            <text:p text:style-name="common-al">het afwijken van het bestemmingsplan voor woonbestemming</text:p>
            <text:p text:style-name="last-al">Datum indiening: 16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5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Alphen aan den Rijn - aanvraag omgevingsvergunning: het afwijken van het bestemmingsplan voor woonbestemming,  Dorpsstraat te Benthuizen ("De Ringvaart"), V2022/257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47</meta:user-defined>
    <meta:user-defined meta:name="OVERHEIDop.GmbID/DC.identifier">gmb-2022-136547</meta:user-defined>
    <meta:user-defined meta:name="OVERHEIDop.versieInformatie"/>
  </office:meta>
</office:document-meta>
</file>