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 ongenummerd (naast nummer 15) in Duiz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 ongenummerd (naast nummer 15) in Duiz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3 maart 2022</text:p>
            <text:p text:style-name="common-al">
            <text:span text:style-name="nadrukvet">Zaaknummer:</text:span>
          </text:p>
            <text:p text:style-name="common-al">EER-2022-03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654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4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4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vangst aanvraag omgevingsvergunning, Hoek ongenummerd (naast nummer 15) in Duizel, plaatsen van een tijdelijke woonunit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545</meta:user-defined>
    <meta:user-defined meta:name="OVERHEIDop.GmbID/DC.identifier">gmb-2022-136545</meta:user-defined>
    <meta:user-defined meta:name="OVERHEIDop.versieInformatie"/>
  </office:meta>
</office:document-meta>
</file>