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urgemeester Minkenbergstraat 27a, 6107 AD te Stevensweert / Maasgouw / verzonden 21 maart 2022 / het plaatsen van een betonnen afsch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654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4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4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Burgemeester Minkenbergstraat 27a, 6107 AD te Stevensweert / Maasgouw / verzonden 21 maart 2022 / het plaatsen van een betonnen afscheiding</meta:user-defined>
    <meta:user-defined meta:name="DCTERMS.W3CDTF/DCTERMS.available">2022-03-31</meta:user-defined>
    <meta:user-defined meta:name="DCTERMS.W3CDTF/OVERHEIDop.jaargang">2022</meta:user-defined>
    <meta:user-defined meta:name="OVERHEIDop.publicationIssue">136543</meta:user-defined>
    <meta:user-defined meta:name="OVERHEIDop.GmbID/DC.identifier">gmb-2022-136543</meta:user-defined>
    <meta:user-defined meta:name="OVERHEIDop.versieInformatie"/>
  </office:meta>
</office:document-meta>
</file>