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e bewoning in het bijgebouw van Oekraïense vluchtelingen, Katjesweg 6 te Hazerswoude-Dorp, V2022/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tjesweg 6 te Hazerswoude-Dorp</text:p>
            <text:p text:style-name="common-al">2391 NZ</text:p>
            <text:p text:style-name="common-al">V2022/258</text:p>
            <text:p text:style-name="common-al">het afwijken van het bestemmingsplan voor tijdelijke bewoning in het bijgebouw van oekraïense vluchtelingen</text:p>
            <text:p text:style-name="last-al">Datum indiening: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tijdelijke bewoning in het bijgebouw van Oekraïense vluchtelingen, Katjesweg 6 te Hazerswoude-Dorp, V2022/25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41</meta:user-defined>
    <meta:user-defined meta:name="OVERHEIDop.GmbID/DC.identifier">gmb-2022-136541</meta:user-defined>
    <meta:user-defined meta:name="OVERHEIDop.versieInformatie"/>
  </office:meta>
</office:document-meta>
</file>