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 , Oerdijk 58 7433AB Schalkhaar, [DPV00D03931] Diepenveen D 3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688</text:p>
            <text:p text:style-name="common-al">Verzenddatum besluit: 24-03-2022</text:p>
            <text:p text:style-name="common-al">Locatie: Oerdijk 58 7433AB Schalkhaar, [DPV00D03931] Diepenveen D 3931</text:p>
            <text:p text:style-name="common-al">Projectomschrijving: het uitbreid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654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4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4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2688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woning , Oerdijk 58 7433AB Schalkhaar, [DPV00D03931] Diepenveen D 3931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540</meta:user-defined>
    <meta:user-defined meta:name="OVERHEIDop.GmbID/DC.identifier">gmb-2022-136540</meta:user-defined>
    <meta:user-defined meta:name="OVERHEIDop.versieInformatie"/>
  </office:meta>
</office:document-meta>
</file>