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Raadscommissie 23 december 20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de Raadscommissie vergaderd. De notulen van deze vergadering kunt u inzien via onderstaande link en zullen worden vastgesteld in de eerstvolgende vergadering van de Gemeenteraad.</text:p>
            <text:p text:style-name="last-al">
            <text:a xlink:href="https://katwijk.notubiz.nl/document/10994089/1/Raadscommissie%20211223%20(notulen)((concept)" xlink:type="simple">
              <text:span text:style-name="nadrukondlijn">Notulen Raadscommissie 23 december 2021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65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Notulen Raadscommissie 23 december 2021</meta:user-defined>
    <meta:user-defined meta:name="DCTERMS.W3CDTF/DCTERMS.available">2022-01-13</meta:user-defined>
    <meta:user-defined meta:name="DCTERMS.W3CDTF/OVERHEIDop.jaargang">2022</meta:user-defined>
    <meta:user-defined meta:name="OVERHEIDop.publicationIssue">13654</meta:user-defined>
    <meta:user-defined meta:name="OVERHEIDop.GmbID/DC.identifier">gmb-2022-13654</meta:user-defined>
    <meta:user-defined meta:name="OVERHEIDop.versieInformatie"/>
  </office:meta>
</office:document-meta>
</file>