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Jack van Gils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2-001679</text:p>
            <text:p text:style-name="common-al">Ingekomen: 07-10-2021</text:p>
            <text:p text:style-name="common-al">Locatie: Jack van Gilsplein Bavel</text:p>
            <text:p text:style-name="common-al">Omschrijving: Melding evenement</text:p>
            <text:p text:style-name="common-al">Periode: op 27 april 2022 van 12:00 uur tot 18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53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3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3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679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Melding evenement, Jack van Gilsplein Bavel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538</meta:user-defined>
    <meta:user-defined meta:name="OVERHEIDop.GmbID/DC.identifier">gmb-2022-136538</meta:user-defined>
    <meta:user-defined meta:name="OVERHEIDop.versieInformatie"/>
  </office:meta>
</office:document-meta>
</file>