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rug en van een in- en uitrit, Zuideinde 34 te Aarlanderveen, V2022/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4 te Aarlanderveen</text:p>
            <text:p text:style-name="common-al">2445 AW</text:p>
            <text:p text:style-name="common-al">V2022/259</text:p>
            <text:p text:style-name="common-al">het aanleggen van een brug en van een in- en uitrit</text:p>
            <text:p text:style-name="last-al">Datum indiening: 16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5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brug en van een in- en uitrit, Zuideinde 34 te Aarlanderveen, V2022/25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37</meta:user-defined>
    <meta:user-defined meta:name="OVERHEIDop.GmbID/DC.identifier">gmb-2022-136537</meta:user-defined>
    <meta:user-defined meta:name="OVERHEIDop.versieInformatie"/>
  </office:meta>
</office:document-meta>
</file>