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plaatsen van 2 poorten en een gaashekwerk, Haarenseweg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aarenseweg 1 Oisterwijk,</text:span> het plaatsen van 2 poorten en een gaashekwerk. Dossiernummer 126096, verzonden op 21-03-2022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653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3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3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plaatsen van 2 poorten en een gaashekwerk, Haarenseweg 1 Oisterwijk</meta:user-defined>
    <meta:user-defined meta:name="DCTERMS.W3CDTF/DCTERMS.available">2022-03-30</meta:user-defined>
    <meta:user-defined meta:name="DCTERMS.W3CDTF/OVERHEIDop.jaargang">2022</meta:user-defined>
    <meta:user-defined meta:name="OVERHEIDop.publicationIssue">136535</meta:user-defined>
    <meta:user-defined meta:name="OVERHEIDop.GmbID/DC.identifier">gmb-2022-136535</meta:user-defined>
    <meta:user-defined meta:name="OVERHEIDop.versieInformatie"/>
  </office:meta>
</office:document-meta>
</file>