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het dak Zeewinde 43 te Alphen aan den Rijn, Zeewinde 43, 2403 GE, V2022/047 het vervangen van het dak Datum verleend: 17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653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3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3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het dak Zeewinde 43 te Alphen aan den Rijn, Zeewinde 43, 2403 GE, V2022/047 het vervangen van het dak Datum verleend: 17 maart 2022</meta:user-defined>
    <meta:user-defined meta:name="DCTERMS.W3CDTF/DCTERMS.available">2022-03-30</meta:user-defined>
    <meta:user-defined meta:name="DCTERMS.W3CDTF/OVERHEIDop.jaargang">2022</meta:user-defined>
    <meta:user-defined meta:name="OVERHEIDop.publicationIssue">136534</meta:user-defined>
    <meta:user-defined meta:name="OVERHEIDop.GmbID/DC.identifier">gmb-2022-136534</meta:user-defined>
    <meta:user-defined meta:name="OVERHEIDop.versieInformatie"/>
  </office:meta>
</office:document-meta>
</file>