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331 Bloemendaalstraat 3 te Tilburg, kappen van 1 boom, 24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31 - I - Bloemendaal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53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3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3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331 Bloemendaalstraat 3 te Tilburg, kappen van 1 boom, 24 maart 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532</meta:user-defined>
    <meta:user-defined meta:name="OVERHEIDop.GmbID/DC.identifier">gmb-2022-136532</meta:user-defined>
    <meta:user-defined meta:name="OVERHEIDop.versieInformatie"/>
  </office:meta>
</office:document-meta>
</file>