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Industrieweg 14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31</text:p>
            <text:p text:style-name="common-al">Ingekomen: 23-03-2022</text:p>
            <text:p text:style-name="common-al">Locatie: Industrieweg 14, 8061 RB te Hasselt</text:p>
            <text:p text:style-name="common-al">Projectomschrijving: het bouwen van een lood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5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31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het bouwen van een loods, Industrieweg 14, 8061 RB te Hassel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31</meta:user-defined>
    <meta:user-defined meta:name="OVERHEIDop.GmbID/DC.identifier">gmb-2022-136531</meta:user-defined>
    <meta:user-defined meta:name="OVERHEIDop.versieInformatie"/>
  </office:meta>
</office:document-meta>
</file>