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omgevingsvergunning / Grotestraat 9, 6067 BP te Linne / Maasgouw / verzonden 17 maart 2022 / het wijzigen van de horecacategorie ten behoeve van het zalen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652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2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2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jzigingsbesluit omgevingsvergunning / Grotestraat 9, 6067 BP te Linne / Maasgouw / verzonden 17 maart 2022 / het wijzigen van de horecacategorie ten behoeve van het zalencentrum</meta:user-defined>
    <meta:user-defined meta:name="DCTERMS.W3CDTF/DCTERMS.available">2022-03-31</meta:user-defined>
    <meta:user-defined meta:name="DCTERMS.W3CDTF/OVERHEIDop.jaargang">2022</meta:user-defined>
    <meta:user-defined meta:name="OVERHEIDop.publicationIssue">136529</meta:user-defined>
    <meta:user-defined meta:name="OVERHEIDop.GmbID/DC.identifier">gmb-2022-136529</meta:user-defined>
    <meta:user-defined meta:name="OVERHEIDop.versieInformatie"/>
  </office:meta>
</office:document-meta>
</file>