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081), Alphen aan den Rijn, nabij Bachsingel 1 V2022/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phen aan den Rijn, nabij Bachsingel 1</text:p>
            <text:p text:style-name="common-al"/>
            <text:p text:style-name="common-al">V2022/104</text:p>
            <text:p text:style-name="common-al">het vervangen van een brug (b081)</text:p>
            <text:p text:style-name="common-al">Datum verleend: 1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5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081), Alphen aan den Rijn, nabij Bachsingel 1 V2022/104</meta:user-defined>
    <meta:user-defined meta:name="DCTERMS.W3CDTF/DCTERMS.available">2022-03-30</meta:user-defined>
    <meta:user-defined meta:name="DCTERMS.W3CDTF/OVERHEIDop.jaargang">2022</meta:user-defined>
    <meta:user-defined meta:name="OVERHEIDop.publicationIssue">136528</meta:user-defined>
    <meta:user-defined meta:name="OVERHEIDop.GmbID/DC.identifier">gmb-2022-136528</meta:user-defined>
    <meta:user-defined meta:name="OVERHEIDop.versieInformatie"/>
  </office:meta>
</office:document-meta>
</file>