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Steltenberg 16, 8281 H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857</text:p>
            <text:p text:style-name="common-al">Ingekomen: 18-03-2022</text:p>
            <text:p text:style-name="common-al">Locatie: Steltenberg 16, 8281 HL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857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Steltenberg 16, 8281 HL te Genemui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27</meta:user-defined>
    <meta:user-defined meta:name="OVERHEIDop.GmbID/DC.identifier">gmb-2022-136527</meta:user-defined>
    <meta:user-defined meta:name="OVERHEIDop.versieInformatie"/>
  </office:meta>
</office:document-meta>
</file>