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omgevingsvergunning Gladiolenlaan 19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aart 2022  hebben we een aanvraag omgevingsvergunning  op Gladiolenlaan 19 te Bennebroek ontvangen. De aanvraag is buiten behandeling gesteld.</text:p>
            <text:p text:style-name="tussenkopcur">Wilt u meer weten of heeft u vragen?</text:p>
            <text:p text:style-name="common-al">Dan kunt u bellen naar 14 023 of mailen naar afdeling IOV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36525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525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525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stellen omgevingsvergunning Gladiolenlaan 19 Bennebroek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6525</meta:user-defined>
    <meta:user-defined meta:name="OVERHEIDop.GmbID/DC.identifier">gmb-2022-136525</meta:user-defined>
    <meta:user-defined meta:name="OVERHEIDop.versieInformatie"/>
  </office:meta>
</office:document-meta>
</file>