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 bedrijfsverzamelgebouwen, De Grote Kranerweerd te Zwartsluis (Zwartsluis F 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Z2022-00002825</text:p>
            <text:p text:style-name="common-al">Ingekomen: 18-03-2022</text:p>
            <text:p text:style-name="common-al">Locatie: De Grote Kranerweerd te Zwartsluis (Zwartsluis F 383)</text:p>
            <text:p text:style-name="common-al">Projectomschrijving: het bouwen van 2 bedrijfsverzamelgebouw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5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825</meta:user-defined>
    <meta:user-defined meta:name="DCTERMS.abstract">het bouwen van 2 bedrijfsverzamelgebouwen </meta:user-defined>
    <dc:language>nl</dc:language>
    <meta:user-defined meta:name="OVERHEIDop.locatietype/OVERHEIDop.gebiedsmarkering">Punt</meta:user-defined>
    <meta:user-defined meta:name="DC.title">Aanvraag omgevingsvergunning, het bouwen van 2 bedrijfsverzamelgebouwen, De Grote Kranerweerd te Zwartsluis (Zwartsluis F 383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22</meta:user-defined>
    <meta:user-defined meta:name="OVERHEIDop.GmbID/DC.identifier">gmb-2022-136522</meta:user-defined>
    <meta:user-defined meta:name="OVERHEIDop.versieInformatie"/>
  </office:meta>
</office:document-meta>
</file>