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verhuur van het appartement, Briljantstraat 288 te Alphen aan den Rijn, V2022/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288 te Alphen aan den Rijn</text:p>
            <text:p text:style-name="common-al">2403 AL</text:p>
            <text:p text:style-name="common-al">V2022/277</text:p>
            <text:p text:style-name="common-al">het afwijken van het bestemmingsplan voor verhuur van het appartement</text:p>
            <text:p text:style-name="last-al">Datum indiening: 23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52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52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verhuur van het appartement, Briljantstraat 288 te Alphen aan den Rijn, V2022/277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521</meta:user-defined>
    <meta:user-defined meta:name="OVERHEIDop.GmbID/DC.identifier">gmb-2022-136521</meta:user-defined>
    <meta:user-defined meta:name="OVERHEIDop.versieInformatie"/>
  </office:meta>
</office:document-meta>
</file>