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Vossenhoorn 3 Moergestel, het starten van een B&amp;B in een voormalig agrarisch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ossenhoorn 3 Moergestel, </text:span>het starten van een B&amp;B in een voormalig agrarisch bijgebouw. Dossiernummer 128678, ingediend op 28-01-2022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2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2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2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Vossenhoorn 3 Moergestel, het starten van een B&amp;B in een voormalig agrarisch bijgebouw</meta:user-defined>
    <meta:user-defined meta:name="DCTERMS.W3CDTF/DCTERMS.available">2022-03-30</meta:user-defined>
    <meta:user-defined meta:name="DCTERMS.W3CDTF/OVERHEIDop.jaargang">2022</meta:user-defined>
    <meta:user-defined meta:name="OVERHEIDop.publicationIssue">136520</meta:user-defined>
    <meta:user-defined meta:name="OVERHEIDop.GmbID/DC.identifier">gmb-2022-136520</meta:user-defined>
    <meta:user-defined meta:name="OVERHEIDop.versieInformatie"/>
  </office:meta>
</office:document-meta>
</file>