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plaatsen van units, voor het tijdelijk verblijven van vluchtelingen, Kamperzeedijk 115a, 8281 P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820</text:p>
            <text:p text:style-name="common-al">Ingekomen: 18-03-2022</text:p>
            <text:p text:style-name="common-al">Locatie: Kamperzeedijk 115a, 8281 PD te Genemuiden</text:p>
            <text:p text:style-name="common-al">Projectomschrijving: het plaatsen van units, voor het tijdelijk verblijven van vluchteling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651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1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1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820</meta:user-defined>
    <meta:user-defined meta:name="DCTERMS.abstract">het plaatsen van units, voor het tijdelijk verblijven van vluchtelingen</meta:user-defined>
    <dc:language>nl</dc:language>
    <meta:user-defined meta:name="OVERHEIDop.locatietype/OVERHEIDop.gebiedsmarkering">Punt</meta:user-defined>
    <meta:user-defined meta:name="DC.title">Aanvraag omgevingsvergunning, voor het plaatsen van units, voor het tijdelijk verblijven van vluchtelingen, Kamperzeedijk 115a, 8281 PD te Genemuid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519</meta:user-defined>
    <meta:user-defined meta:name="OVERHEIDop.GmbID/DC.identifier">gmb-2022-136519</meta:user-defined>
    <meta:user-defined meta:name="OVERHEIDop.versieInformatie"/>
  </office:meta>
</office:document-meta>
</file>