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oprichten van een tijdelijke woning, Finne 20, Sumar (kadastraal Oostermeer K, 1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ne 20, Sumar (kadastraal Oostermeer K, 1780) </text:p>
            <text:p text:style-name="common-al">Olo: 6847269</text:p>
            <text:p text:style-name="common-al">het oprichten van een tijdelijke woning</text:p>
            <text:p text:style-name="common-al">Datum ontvangst: 2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5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oprichten van een tijdelijke woning, Finne 20, Sumar (kadastraal Oostermeer K, 1780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8</meta:user-defined>
    <meta:user-defined meta:name="OVERHEIDop.GmbID/DC.identifier">gmb-2022-136518</meta:user-defined>
    <meta:user-defined meta:name="OVERHEIDop.versieInformatie"/>
  </office:meta>
</office:document-meta>
</file>