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tijdelijke opvang van Oekraïnse vluchtelingen, Dorpsstraat 57 te Koudekerk aan den Rijn, V2022/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57 te Koudekerk aan den Rijn</text:p>
            <text:p text:style-name="common-al">2396 HD</text:p>
            <text:p text:style-name="common-al">V2022/278</text:p>
            <text:p text:style-name="common-al">het afwijken van het bestemmingsplan voor tijdelijke opvang van oekraïnse vluchtelingen</text:p>
            <text:p text:style-name="last-al">Datum indiening: 2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tijdelijke opvang van Oekraïnse vluchtelingen, Dorpsstraat 57 te Koudekerk aan den Rijn, V2022/278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17</meta:user-defined>
    <meta:user-defined meta:name="OVERHEIDop.GmbID/DC.identifier">gmb-2022-136517</meta:user-defined>
    <meta:user-defined meta:name="OVERHEIDop.versieInformatie"/>
  </office:meta>
</office:document-meta>
</file>