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3 april in Heukelom vanwege de Menwedstrijd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menwedstrijden 2022 in Heukelom, is afgesloten voor alle verkeer behalve voetgangers: </text:p>
            <text:p text:style-name="common-al"/>
            <text:p text:style-name="common-al">• Baaneind (vanaf de Oisterwijksebaan, Zandstraat tot aan de Laag Heukelomseweg) </text:p>
            <text:p text:style-name="common-al">• Noordelijk gedeelte van de Laag heukelomseweg (vanaf de kruising met de Oisterwijksebaan tot aan de spoorwegovergang) </text:p>
            <text:p text:style-name="common-al"/>
            <text:p text:style-name="common-al">in Heukelom op zondag 3 april 2022 van 08.00 uur tot 18.00 uur </text:p>
            <text:p text:style-name="common-al">Eenrichtingsverkeer wordt ingesteld: </text:p>
            <text:p text:style-name="common-al"/>
            <text:p text:style-name="common-al">• Oisterwijksebaan (vanaf de kruising met de Laag Heukelomseweg tot aan de kruising met de Spoordijk) in Heukelom op zondag 3 april 2022 van 08.00 uur tot 18.00 uur </text:p>
            <text:p text:style-name="common-al"/>
            <text:p text:style-name="common-al">Een parkeerverbod wordt ingesteld:</text:p>
            <text:p text:style-name="common-al"/>
            <text:p text:style-name="common-al">• Laag Heukelomseweg vanaf Oisterwijksebaan tot en met Baaneind </text:p>
            <text:p text:style-name="common-al">• Oisterwijksebaan kruising Laag heukelomse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651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1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1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op 3 april in Heukelom vanwege de Menwedstrijden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13</meta:user-defined>
    <meta:user-defined meta:name="OVERHEIDop.GmbID/DC.identifier">gmb-2022-136513</meta:user-defined>
    <meta:user-defined meta:name="OVERHEIDop.versieInformatie"/>
  </office:meta>
</office:document-meta>
</file>