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rie woonstudio's in een bestaande bovenwoning en winkelruimte, Van Mandersloostraat 48 te Alphen aan den Rijn, V2022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48 te Alphen aan den Rijn</text:p>
            <text:p text:style-name="common-al">2406 CD</text:p>
            <text:p text:style-name="common-al">V2022/279</text:p>
            <text:p text:style-name="common-al">het realiseren van drie woonstudio's in een bestaande bovenwoning en winkelruimte</text:p>
            <text:p text:style-name="last-al">Datum indiening: 2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drie woonstudio's in een bestaande bovenwoning en winkelruimte, Van Mandersloostraat 48 te Alphen aan den Rijn, V2022/27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0</meta:user-defined>
    <meta:user-defined meta:name="OVERHEIDop.GmbID/DC.identifier">gmb-2022-136510</meta:user-defined>
    <meta:user-defined meta:name="OVERHEIDop.versieInformatie"/>
  </office:meta>
</office:document-meta>
</file>