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reatieve makers </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van de Algemene subsidieverordening gemeente Delft (hierna ASV);</text:p>
            <text:p text:style-name="al"/>
            <text:p text:style-name="al">Overwegende dat het wenselijk is nadere regels vast te stellen voor het verstrekken van subsidies die betrekking hebben op kosten met als doel om de werkgelegenheid van Delftse creatieve makers te stimuleren en om daarmee in de herstelperiode na corona weer te zorgen voor een levendig cultureel leven in de stad. </text:p>
            <text:p text:style-name="al"/>
            <text:p text:style-name="al">Besluit de Subsidieregeling creatieve maker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Delft;</text:p>
              </text:list-item>
              <text:list-item text:style-override="id1-3-2-2-1-3-2">
                <text:number>b.</text:number>
                <text:p text:style-name="al">Coronacrisis: ontstane crisis naar aanleiding van de door het Rijk genomen maatregelen ter voorkoming van verdere verspreiding van het corona-virus</text:p>
              </text:list-item>
              <text:list-item text:style-override="id1-3-2-2-1-3-3">
                <text:number>c.</text:number>
                <text:p text:style-name="al">Corona – virus: COVID- 19</text:p>
              </text:list-item>
              <text:list-item text:style-override="id1-3-2-2-1-3-4">
                <text:number>d.</text:number>
                <text:p text:style-name="al">Creatieve makers: ZZP’ers in de culturele sector die met creatieve uitingen/producten in hun hoofdinkomen voorzien. Denk aan creatieve makers op het gebied van muziek, theater, beeldende kunst, urban, mode, design, letteren, games, film, dans, strip of een mix van deze stijlen.</text:p>
              </text:list-item>
              <text:list-item text:style-override="id1-3-2-2-1-3-5">
                <text:number>e.</text:number>
                <text:p text:style-name="al">ZZP’er: Zelfstandige zonder personeel: persoon die achttien jaar of ouder is, maar de pensioenleeftijd nog niet heeft bereikt en die voor de voorziening in het bestaan aangewezen is op arbeid in eigen bedrijf of zelfstandig beroep in Nederland, die daarbij geen personeel in dienst heeft en die als zodanig ingeschreven staat bij de Kamer van Koophandel. In deze regeling wordt met een ZZP’er een eenmanszaak bedoeld en geen BV.</text:p>
              </text:list-item>
              <text:list-item text:style-override="id1-3-2-2-1-3-6">
                <text:number>f.</text:number>
                <text:p text:style-name="al">Culturele instellingen: instellingen met rechtspersoonlijkheid zonder winstoogmerk die zich inzetten voor actieve cultuurparticipatie of cultuureducatie.</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 subsidie moet gezien worden als een aanvulling op de noodmaatregelen die door het Rijk, de provincie en de gemeente naar aanleiding van de Coronacrisis zijn gefaciliteerd. </text:p>
          </text:section>
          <text:section text:name="artikel_id1-3-2-2-3" text:style-name="artikel">
            <text:p text:style-name="artikel_kop_titel"><text:span text:style-name="artikel_kop_label">Artikel</text:span> <text:span text:style-name="artikel_kop_nr">3.</text:span> Doel</text:p>
            <text:p text:style-name="al">Het stimuleren van werkgelegenheid van Delftse Creatieve makers en het daarmee weer zorgen voor een levendig cultureel leven na de corona-periode, zowel online alsook fysiek in de stad waar de maatregelen in het kader van Corona-virus dit toelat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activiteiten van culturele instellingen die bijdragen aan het doel van deze regeling en aan creatieve makers die plannen indienen die aan de criteria voldoen.</text:p>
              </text:list-item>
              <text:list-item text:style-override="id1-3-2-2-4-3">
                <text:number>2.</text:number>
                <text:p text:style-name="al">Subsidie wordt verleend aan rechtspersonen zonder winstoogmerk en aan ZZP’ers zijnde een eenmanszaak. </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De aanvrager kan eenmalig subsidie aanvragen. Het college verleent uitsluitend subsidie voor activiteiten die direct bijdragen aan het doel van de regeling en waarvoor nog geen subsidie is aangevraagd. </text:p>
            <text:list text:style-name="id1-3-2-2-5-3">
              <text:list-item text:style-override="id1-3-2-2-5-3-1">
                <text:number>1.</text:number>
                <text:p text:style-name="al">Direct aan de activiteiten gerelateerde kosten komen voor subsidie in aanmerking. </text:p>
                <text:p text:style-name="al">Voorbeelden van kosten die voor subsidie in aanmerking komen: loonkosten, materiaalkosten, overige activiteitenkosten. </text:p>
              </text:list-item>
            </text:list>
            <text:list text:style-name="id1-3-2-2-5-4">
              <text:list-item text:style-override="id1-3-2-2-5-4-1">
                <text:number>2.</text:number>
                <text:p text:style-name="al">Voorbeelden van activiteiten die niet voor subsidie in aanmerking komen: activiteiten met winstoogmerk, activiteiten in het kader van de reguliere bedrijfsvoering en bedrijfscontinuïteit (en daarmee samenhangende kosten zoals huur), dekking van eventuele opgelopen tekorten als gevolg van het Corona-virus en activiteiten die al op een andere wijze door de gemeente Delft worden gesubsidieerd. </text:p>
              </text:list-item>
            </text:list>
          </text:section>
          <text:section text:name="artikel_id1-3-2-2-6" text:style-name="artikel">
            <text:p text:style-name="artikel_kop_titel"><text:span text:style-name="artikel_kop_label">Artikel</text:span> <text:span text:style-name="artikel_kop_nr">6.</text:span> Criteria subsidie</text:p>
            <text:list text:style-name="id1-3-2-2-6-2">
              <text:list-item text:style-override="id1-3-2-2-6-2">
                <text:number>1.</text:number>
                <text:p text:style-name="al">Aanvragen voor een subsidie worden beoordeeld aan de hand van de volgende criteria: </text:p>
                <text:p text:style-name="al"/>
                <text:list text:style-name="id1-3-2-2-6-2-4">
                  <text:list-item text:style-override="id1-3-2-2-6-2-4-1">
                    <text:number>a.</text:number>
                    <text:p text:style-name="al">De activiteit draagt aantoonbaar bij aan de werkgelegenheid van Delftse creatieve makers en eventueel ook van makers uit de regio Haaglanden (behalve uit gemeenten die zelf ook een soortgelijke makersregeling hebben);</text:p>
                  </text:list-item>
                  <text:list-item text:style-override="id1-3-2-2-6-2-4-2">
                    <text:number>b.</text:number>
                    <text:p text:style-name="al">de activiteit is gericht op het maken van een artistiek of cultureel product of evenement;</text:p>
                  </text:list-item>
                  <text:list-item text:style-override="id1-3-2-2-6-2-4-3">
                    <text:number>c.</text:number>
                    <text:p text:style-name="al">de activiteit is zichtbaar / vindt (deels) plaats in Delft;</text:p>
                  </text:list-item>
                  <text:list-item text:style-override="id1-3-2-2-6-2-4-4">
                    <text:number>d.</text:number>
                    <text:p text:style-name="al">de activiteit bereikt een breed en divers publiek, idealiter worden inwoners betrokken bij de totstandkoming;</text:p>
                  </text:list-item>
                  <text:list-item text:style-override="id1-3-2-2-6-2-4-5">
                    <text:number>e.</text:number>
                    <text:p text:style-name="al">de activiteit moet passen binnen de op dat moment geldende corona-maatregelen;</text:p>
                  </text:list-item>
                  <text:list-item text:style-override="id1-3-2-2-6-2-4-6">
                    <text:number>f.</text:number>
                    <text:p text:style-name="al">de hoogte van de subsidie dient in redelijke verhouding te staan tot de activiteiten waarvoor wordt aangevraagd; </text:p>
                  </text:list-item>
                  <text:list-item text:style-override="id1-3-2-2-6-2-4-7">
                    <text:number>g.</text:number>
                    <text:p text:style-name="al">de activiteit draagt daarnaast bij voorkeur bij aan (één van de) programmalijnen / doelstellingen van het cultuurkader 2021-2030.</text:p>
                    <text:list text:style-name="id1-3-2-2-6-2-4-7-3">
                      <text:list-item text:style-override="id1-3-2-2-6-2-4-7-3-1">
                        <text:number>a.</text:number>
                        <text:p text:style-name="al">Meedoen met Cultuur: oog voor inclusie, verbinding en talentontwikkeling;</text:p>
                      </text:list-item>
                      <text:list-item text:style-override="id1-3-2-2-6-2-4-7-3-2">
                        <text:number>b.</text:number>
                        <text:p text:style-name="al">Stedelijke aantrekkelijkheid: cultuur als motor van een stad in ontwikkeling;</text:p>
                      </text:list-item>
                      <text:list-item text:style-override="id1-3-2-2-6-2-4-7-3-3">
                        <text:number>c.</text:number>
                        <text:p text:style-name="al">Cultuur &amp; Innovatie: waar cultuur, wetenschap en Delft elkaar ontmoeten.</text:p>
                      </text:list-item>
                    </text:list>
                  </text:list-item>
                </text:list>
              </text:list-item>
              <text:list-item text:style-override="id1-3-2-2-6-3">
                <text:number>2.</text:number>
                <text:p text:style-name="al">Wanneer de aanvraag naar het oordeel van het college onvoldoende voldoet aan een of meer criteria wordt de subsidie geheel of gedeeltelijk geweigerd.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voor Culturele instellingen bedraagt maximaal € 15.000,- </text:p>
              </text:list-item>
              <text:list-item text:style-override="id1-3-2-2-7-3">
                <text:number>2.</text:number>
                <text:p text:style-name="al">De subsidie voor Creatieve makers bedraagt maximaal € 3.000,-</text:p>
              </text:list-item>
              <text:list-item text:style-override="id1-3-2-2-7-4">
                <text:number>3.</text:number>
                <text:p text:style-name="al">Het college stelt de hoogte van het te ontvangen bedrag vast met inachtneming van de maximale subsidie zoals bedoeld onder lid 1 en 2.</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In afwijking van artikel 7 ASV wordt een aanvraag ingediend vóór 15 oktober 2021.</text:p>
              </text:list-item>
              <text:list-item text:style-override="id1-3-2-2-8-3">
                <text:number>2.</text:number>
                <text:p text:style-name="al">Een aanvraag om subsidie wordt schriftelijk ingediend bij het college met gebruikmaking van het aanvraagformulier. Voeg tevens een activiteitenplan, een sluitende begroting, een uittreksel van de KvK niet ouder dan 3 maanden en indien van toepassing de statuten toe.</text:p>
              </text:list-item>
            </text:list>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In aanvulling op artikel 9 van de ASV kan subsidieverlening door het college worden geweigerd als:</text:p>
                <text:list text:style-name="id1-3-2-2-9-2-3">
                  <text:list-item text:style-override="id1-3-2-2-9-2-3-1">
                    <text:number>a.</text:number>
                    <text:p text:style-name="al">De aanvraag niet aantoonbaar bijdraagt aan de criteria genoemd in artikel 6 van deze regeling;</text:p>
                  </text:list-item>
                  <text:list-item text:style-override="id1-3-2-2-9-2-3-2">
                    <text:number>b.</text:number>
                    <text:p text:style-name="al">De aanvraag niet dient tot het bereiken van de doelstellingen zoals beschreven in artikel 3 van deze regeling; </text:p>
                  </text:list-item>
                  <text:list-item text:style-override="id1-3-2-2-9-2-3-3">
                    <text:number>c.</text:number>
                    <text:p text:style-name="al">Het een aanvraag betreft voor niet subsidiabele activiteiten zoals genoemd in artikel 5 lid 2 van deze regeling;</text:p>
                  </text:list-item>
                  <text:list-item text:style-override="id1-3-2-2-9-2-3-4">
                    <text:number>d.</text:number>
                    <text:p text:style-name="al">Het gevraagde bedrag hoger is dan de bedragen genoemd in artikel 7 lid 1 en 2.</text:p>
                  </text:list-item>
                  <text:list-item text:style-override="id1-3-2-2-9-2-3-5">
                    <text:number>e.</text:number>
                    <text:p text:style-name="al">De aanvraag ziet op een periodiek (meer)jaarlijkse en/of eenmalige subsidie.</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De subsidies ≤€ 5.000,= worden direct vastgesteld.</text:p>
              </text:list-item>
              <text:list-item text:style-override="id1-3-2-2-10-3">
                <text:number>2.</text:number>
                <text:p text:style-name="al">De subsidies &gt;€ 5.000,= worden vastgesteld op basis van een aanvraag tot vaststelling conform de artikelen 16 tot en met 20 van de ASV.</text:p>
              </text:list-item>
              <text:list-item text:style-override="id1-3-2-2-10-4">
                <text:number>3.</text:number>
                <text:p text:style-name="al">In afwijking van artikel 15 lid 2 ASV kan het college bepalen op basis van een te trekken steekproef dat een subsidieontvanger bij een subsidiebedrag van minder dan € 5.000,- alsnog een verantwoording moet indien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wordt aangehaald als “Subsidieregeling creatieve makers”.</text:p>
              </text:list-item>
              <text:list-item text:style-override="id1-3-2-2-12-3">
                <text:number>2.</text:number>
                <text:p text:style-name="al">Deze regeling treedt in werking op de dag na bekendmaking.</text:p>
              </text:list-item>
              <text:list-item text:style-override="id1-3-2-2-12-4">
                <text:number>3.</text:number>
                <text:p text:style-name="al">De regeling geldt tot en met 31 december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46732/1</meta:user-defined>
    <meta:user-defined meta:name="OVERHEIDop.referentienummer">4583230</meta:user-defined>
    <meta:user-defined meta:name="DCTERMS.alternative">Subsidieregeling creatieve makers</meta:user-defined>
    <dc:language>nl</dc:language>
    <meta:user-defined meta:name="OVERHEIDop.locatietype/OVERHEIDop.gebiedsmarkering">Gemeente</meta:user-defined>
    <meta:user-defined meta:name="DC.title">Subsidieregeling creatieve makers</meta:user-defined>
    <meta:user-defined meta:name="DCTERMS.W3CDTF/DCTERMS.available">2022-01-12</meta:user-defined>
    <meta:user-defined meta:name="DCTERMS.W3CDTF/OVERHEIDop.jaargang">2022</meta:user-defined>
    <meta:user-defined meta:name="OVERHEIDop.publicationIssue">13651</meta:user-defined>
    <meta:user-defined meta:name="OVERHEIDop.betreftRegeling">CVDR671431_1</meta:user-defined>
    <meta:user-defined meta:name="xs:date/OVERHEIDop.startdatum">2022-01-13</meta:user-defined>
    <meta:user-defined meta:name="xs:date/OVERHEIDop.einddatum">2021-12-31</meta:user-defined>
    <meta:user-defined meta:name="OVERHEIDop.GmbID/DC.identifier">gmb-2022-13651</meta:user-defined>
    <meta:user-defined meta:name="OVERHEIDop.versieInformatie"/>
  </office:meta>
</office:document-meta>
</file>