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voorraadsilo aan de Produktieweg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819</text:p>
            <text:p text:style-name="common-al">Verzenddatum besluit: 24-03-2022 </text:p>
            <text:p text:style-name="common-al">Locatie: Produktieweg 7, 8331LJ Steenwijk</text:p>
            <text:p text:style-name="common-al">Projectomschrijving: het plaatsen van een voorraadsilo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650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0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0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19</meta:user-defined>
    <meta:user-defined meta:name="DCTERMS.abstract">het plaatsen van een voorraadsilo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voorraadsilo aan de Produktieweg 7 in Steenwij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6509</meta:user-defined>
    <meta:user-defined meta:name="OVERHEIDop.GmbID/DC.identifier">gmb-2022-136509</meta:user-defined>
    <meta:user-defined meta:name="OVERHEIDop.versieInformatie"/>
  </office:meta>
</office:document-meta>
</file>