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onderhoudswerkzaamheden aan de dammen en duikers, het verwijderen van Elzen (opschot) en het plaatsen van beschoeiing, Vlakbij Zwolsedijk 22 Hasselt (Hasselt G 26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903</text:p>
            <text:p text:style-name="common-al">Verzenddatum besluit: 24-03-2022</text:p>
            <text:p text:style-name="common-al">Locatie: Vlakbij Zwolsedijk 22 Hasselt (Hasselt G 263)</text:p>
            <text:p text:style-name="common-al">Projectomschrijving: het uitvoeren van onderhoudswerkzaamheden aan de dammen en duikers, het verwijderen van Elzen (opschot) en het plaatsen van beschoei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5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903</meta:user-defined>
    <meta:user-defined meta:name="DCTERMS.abstract">het uitvoeren van onderhoudswerkzaamheden aan de dammen en duikers, het verwijderen van Elzen (opschot) en het plaatsen van beschoeiing</meta:user-defined>
    <dc:language>nl</dc:language>
    <meta:user-defined meta:name="OVERHEIDop.locatietype/OVERHEIDop.gebiedsmarkering">Punt</meta:user-defined>
    <meta:user-defined meta:name="DC.title">Verleende omgevingsvergunning, het uitvoeren van onderhoudswerkzaamheden aan de dammen en duikers, het verwijderen van Elzen (opschot) en het plaatsen van beschoeiing, Vlakbij Zwolsedijk 22 Hasselt (Hasselt G 263)</meta:user-defined>
    <meta:user-defined meta:name="DCTERMS.W3CDTF/DCTERMS.available">2022-03-30</meta:user-defined>
    <meta:user-defined meta:name="DCTERMS.W3CDTF/OVERHEIDop.jaargang">2022</meta:user-defined>
    <meta:user-defined meta:name="OVERHEIDop.publicationIssue">136508</meta:user-defined>
    <meta:user-defined meta:name="OVERHEIDop.GmbID/DC.identifier">gmb-2022-136508</meta:user-defined>
    <meta:user-defined meta:name="OVERHEIDop.versieInformatie"/>
  </office:meta>
</office:document-meta>
</file>