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vangen voegen van de gevels Parkweg 1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2 hebben we een aanvraag omgevingsvergunning voor het uitslijpen/hakken van de oude voegen en de gevels voorzien van nieuwe knipvoeg op Parkweg 1 te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36507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507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507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ervangen voegen van de gevels Parkweg 1 Bloemendaal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507</meta:user-defined>
    <meta:user-defined meta:name="OVERHEIDop.GmbID/DC.identifier">gmb-2022-136507</meta:user-defined>
    <meta:user-defined meta:name="OVERHEIDop.versieInformatie"/>
  </office:meta>
</office:document-meta>
</file>