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vermansstraat 6, 6019 AM te Wessem / Maasgouw / verzonden 17 maart 2022 / het vervangen van 2 terrasparasols door een knikarm zonnescherm bevestigd aan een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avermansstraat 6, 6019 AM te Wessem / Maasgouw / verzonden 17 maart 2022 / het vervangen van 2 terrasparasols door een knikarm zonnescherm bevestigd aan een muur</meta:user-defined>
    <meta:user-defined meta:name="DCTERMS.W3CDTF/DCTERMS.available">2022-03-31</meta:user-defined>
    <meta:user-defined meta:name="DCTERMS.W3CDTF/OVERHEIDop.jaargang">2022</meta:user-defined>
    <meta:user-defined meta:name="OVERHEIDop.publicationIssue">136506</meta:user-defined>
    <meta:user-defined meta:name="OVERHEIDop.GmbID/DC.identifier">gmb-2022-136506</meta:user-defined>
    <meta:user-defined meta:name="OVERHEIDop.versieInformatie"/>
  </office:meta>
</office:document-meta>
</file>