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door Ambacht B.V. voor een festiviteit in de inrichting aan de Heusdensebaan 48 in Oisterwijk op 15 en 16 april 2022 en 14 mei 2022 </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
                  <text:span text:style-name="nadrukvet">Ambacht B.V</text:span>. voor een festiviteit in de inrichting aan de Heusdensebaan 48 in Oisterwijk op vrijdag 15 april 2022, zaterdag 16 april 2022 en zaterdag 14 mei 2022 van 18.30 uur tot 02.00 uur</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0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Evenement door Ambacht B.V. voor een festiviteit in de inrichting aan de Heusdensebaan 48 in Oisterwijk op 15 en 16 april 2022 en 14 mei 2022</meta:user-defined>
    <meta:user-defined meta:name="DCTERMS.W3CDTF/DCTERMS.available">2022-03-30</meta:user-defined>
    <meta:user-defined meta:name="DCTERMS.W3CDTF/OVERHEIDop.jaargang">2022</meta:user-defined>
    <meta:user-defined meta:name="OVERHEIDop.publicationIssue">136504</meta:user-defined>
    <meta:user-defined meta:name="OVERHEIDop.GmbID/DC.identifier">gmb-2022-136504</meta:user-defined>
    <meta:user-defined meta:name="OVERHEIDop.versieInformatie"/>
  </office:meta>
</office:document-meta>
</file>