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 door Cadans Primair voor het organiseren van ‘Streetwise’ in de Torenstraat in Haaren op 21 april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Cadans Primair</text:span> voor het organiseren van ‘Streetwise’ in de Torenstraat in Haaren op donderdag 21 april 2022 van 08.00 uur tot 15.00 uur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650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 door Cadans Primair voor het organiseren van ‘Streetwise’ in de Torenstraat in Haaren op 21 april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502</meta:user-defined>
    <meta:user-defined meta:name="OVERHEIDop.GmbID/DC.identifier">gmb-2022-136502</meta:user-defined>
    <meta:user-defined meta:name="OVERHEIDop.versieInformatie"/>
  </office:meta>
</office:document-meta>
</file>