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muzikaal optreden in de kiosk gelegen aan de Lind in Oisterwijk op 1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muzikaal optreden in de kiosk gelegen aan de Lind in Oisterwijk op zondag 14 augustus 2022 van 15.30 uur tot 16.3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5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het organiseren van een muzikaal optreden in de kiosk gelegen aan de Lind in Oisterwijk op 14 augustus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00</meta:user-defined>
    <meta:user-defined meta:name="OVERHEIDop.GmbID/DC.identifier">gmb-2022-136500</meta:user-defined>
    <meta:user-defined meta:name="OVERHEIDop.versieInformatie"/>
  </office:meta>
</office:document-meta>
</file>