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sen maakt bekend de volgende kennisgeving op grond van het Besluit mobiel breken bouw- en sloopafval te hebben ontvangen:</text:p>
            <text:p text:style-name="common-al">- Zeijerweg 9a 9487 TA Ter Aard</text:p>
            <text:p text:style-name="common-al">De werkzaamheden – het breken van bouw- en sloopafval - zullen plaatsvinden gedurende 2 dagen in week 19 van 2022.</text:p>
            <text:p text:style-name="common-al">Tegen deze kennisgeving kan geen bezwaar worden ingediend. Deze publicatie betreft slechts een wettelijk verplichte bekendmak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649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obiel breken bouw- en sloopafva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36497</meta:user-defined>
    <meta:user-defined meta:name="OVERHEIDop.GmbID/DC.identifier">gmb-2022-136497</meta:user-defined>
    <meta:user-defined meta:name="OVERHEIDop.versieInformatie"/>
  </office:meta>
</office:document-meta>
</file>