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/ In ’t Broek 3, 6107 BG te Stevensweert / Maasgouw / verzonden 23 maart 2022 / het uitvoeren van herstelwerkzaamheden en hoogwaterschade aan het parkeerterr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36496</text:span><text:line-break/><text:date style:data-style-name="dag" text:fixed="true" text:date-value="2022-03-31"/><text:line-break/><text:date style:data-style-name="jaar" text:fixed="true" text:date-value="2022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6496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6496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0/xml/MC-DRP-OmgevingsvergunningAfhandelin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en beslistermijn / In ’t Broek 3, 6107 BG te Stevensweert / Maasgouw / verzonden 23 maart 2022 / het uitvoeren van herstelwerkzaamheden en hoogwaterschade aan het parkeerterrein</meta:user-defined>
    <meta:user-defined meta:name="DCTERMS.W3CDTF/DCTERMS.available">2022-03-31</meta:user-defined>
    <meta:user-defined meta:name="DCTERMS.W3CDTF/OVERHEIDop.jaargang">2022</meta:user-defined>
    <meta:user-defined meta:name="OVERHEIDop.publicationIssue">136496</meta:user-defined>
    <meta:user-defined meta:name="OVERHEIDop.GmbID/DC.identifier">gmb-2022-136496</meta:user-defined>
    <meta:user-defined meta:name="OVERHEIDop.versieInformatie"/>
  </office:meta>
</office:document-meta>
</file>