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75 Jarig Jubileum Weiteveense Boys van 17 tot en met 19 juni 2022 aan Ir. Biewengaweg 7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18 maart 2022, <text:span text:style-name="nadrukvet">Ir. Biewengaweg 7</text:span>, 75 Jarig Jubileum Weiteveense Boys van 17 tot en met 19 juni 2022 (6064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4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0645-2022</meta:user-defined>
    <dc:language>nl</dc:language>
    <meta:user-defined meta:name="OVERHEIDop.locatietype/OVERHEIDop.gebiedsmarkering">Adres</meta:user-defined>
    <meta:user-defined meta:name="DC.title">Toestemming voor het 75 Jarig Jubileum Weiteveense Boys van 17 tot en met 19 juni 2022 aan Ir. Biewengaweg 7 te Weite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495</meta:user-defined>
    <meta:user-defined meta:name="OVERHEIDop.GmbID/DC.identifier">gmb-2022-136495</meta:user-defined>
    <meta:user-defined meta:name="OVERHEIDop.versieInformatie"/>
  </office:meta>
</office:document-meta>
</file>