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In ’t Broek 3, 6107 BG te Stevensweert / Maasgouw / verzonden 23 maart 2022 / het kappen van bomen en her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49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/ In ’t Broek 3, 6107 BG te Stevensweert / Maasgouw / verzonden 23 maart 2022 / het kappen van bomen en herplant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490</meta:user-defined>
    <meta:user-defined meta:name="OVERHEIDop.GmbID/DC.identifier">gmb-2022-136490</meta:user-defined>
    <meta:user-defined meta:name="OVERHEIDop.versieInformatie"/>
  </office:meta>
</office:document-meta>
</file>